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3865A3AD16CB49C8BA59DEA4E05EFF0E.jpg" manifest:media-type="image/jpeg"/>
  <manifest:file-entry manifest:full-path="Pictures/B83F552051CC402DA71AD1782662AE94.jpg" manifest:media-type="image/jpeg"/>
  <manifest:file-entry manifest:full-path="Pictures/1CB9FCBCC72542DBAE1EBC983611F05C.jpg" manifest:media-type="image/jpeg"/>
  <manifest:file-entry manifest:full-path="Pictures/0F234804B71F44B7AA5AC67DBE97C79A.jpg" manifest:media-type="image/jpeg"/>
  <manifest:file-entry manifest:full-path="Pictures/7215620801F44D229CE27F615E81F9D1.jpg" manifest:media-type="image/jpeg"/>
  <manifest:file-entry manifest:full-path="Pictures/CF679CCFBF674294921D8B81BC2066D0.jpg" manifest:media-type="image/jpe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>
    <style:style style:name="ImagenPagina" style:family="graphic" style:display-name="ImagenPagina">
      <style:graphic-properties style:horizontal-pos="center" style:horizontal-rel="paragraph" style:vertical-pos="top" style:vertical-rel="paragraph" style:wrap="none"/>
    </style:style>
    <style:style style:name="ParrafoImagen" style:family="paragraph" style:display-name="ParrafoImagen">
      <style:paragraph-properties fo:margin="0in" fo:padding="0in"/>
    </style:style>
    <style:style style:name="SaltoPagina" style:family="paragraph" style:display-name="SaltoPagina">
      <style:paragraph-properties fo:break-before="page" fo:margin="0in" fo:padding="0in"/>
    </style:style>
  </office:automatic-styles>
  <office:body>
    <office:text>
      <text:p text:style-name="ParrafoImagen"><draw:frame draw:style-name="ImagenPagina" text:anchor-type="paragraph" svg:width="8.023888888888889in" svg:height="11.344118773946361in"><draw:image xlink:href="Pictures/3865A3AD16CB49C8BA59DEA4E05EFF0E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B83F552051CC402DA71AD1782662AE94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1CB9FCBCC72542DBAE1EBC983611F05C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0F234804B71F44B7AA5AC67DBE97C79A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7215620801F44D229CE27F615E81F9D1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CF679CCFBF674294921D8B81BC2066D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styles/>
  <office:automatic-styles>
    <style:page-layout style:name="Mpm1">
      <style:page-layout-properties fo:page-width="8.26388888888889in" fo:page-height="11.680555555555555in" fo:margin="0.12in"/>
    </style:page-layout>
  </office:automatic-styles>
  <office:master-styles>
    <style:master-page style:name="Standard" style:page-layout-name="Mpm1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